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Old West Milton Cemetery </text:p>
      <text:p text:style-name="P1"/>
      <text:p text:style-name="P1">Copied 1974. According to Mary Helen Pemberton, there were 27 stones in 1953. This reading was taken in the summer and some may have been grown over. </text:p>
      <text:p text:style-name="P1"/>
      <text:p text:style-name="P1">BYRKETT, Nancy – wife of Solomon, May 2, 1845 <text:s/>42y 8m 18d</text:p>
      <text:p text:style-name="P1">EVANS, Susan, consort of Joseph Evans, July 11, 1810 aged 32y 6m 15d</text:p>
      <text:p text:style-name="P1">EVANS, Joseph, on the first day of the 12<text:span text:style-name="T1">th</text:span> month AD 1837, 64y 10m 20d</text:p>
      <text:p text:style-name="P1">JAY, Walter 9-9-1865 <text:s/>78y 11m 24d</text:p>
      <text:p text:style-name="P1"><text:s text:c="7"/>Mary, 8-6-1868 <text:s/>80y 7m 29d</text:p>
      <text:p text:style-name="P1">IDDINGS, the infant dau. of Samuel &amp; Sarah born 2-28-1848</text:p>
      <text:p text:style-name="P1">KELLER, Mary Jane died July 17, 1839</text:p>
      <text:p text:style-name="P1">PICKERING, Burrill, died 1-7-1873 <text:s/>66y 3m 29d</text:p>
      <text:p text:style-name="P1"><text:tab/> <text:s text:c="7"/>Lurana w/o Burill, died 1-5-1898</text:p>
      <text:p text:style-name="P1"><text:tab/> <text:s text:c="7"/>Glabenge, died 4-13-1873 <text:s/>21y 9m 27d</text:p>
      <text:p text:style-name="P1">TATE, Rebecca w/o Dr. H. died 12-23-1838 aged 33y</text:p>
      <text:p text:style-name="P1">WILEY, Sophia Ann, d/o ?? &amp; Hannah died 9-9-1853 <text:s/>10m 20d</text:p>
      <text:p text:style-name="P1"><text:s text:c="11"/>S.E.P. <text:s/>initials only</text:p>
      <text:p text:style-name="P1"><text:s text:c="11"/>R.T. <text:s text:c="4"/>initials only</text:p>
      <text:p text:style-name="P1">POTTER, Susan Evans w/o Joseph, d. 8-11-1840 32 yrs</text:p>
      <text:p text:style-name="P1"/>
      <text:p text:style-name="P1"><text:tab/>This cemetery is located over the hillside, continuing East from the alley that lies to the south side of the West Milton Nazarine Church. A number of stones were broken into numerous pieces, rendering them unreadable. </text:p>
      <text:p text:style-name="P1"/>
      <text:p text:style-name="P1">Source: GAB Spring 1975 and Summer 1975 Vol V No. 1 Contributed by Gale E. Honeyma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nald Graef</meta:initial-creator>
    <meta:creation-date>2011-04-10T17:41:10</meta:creation-date>
    <meta:document-statistic meta:table-count="0" meta:image-count="0" meta:object-count="0" meta:page-count="1" meta:paragraph-count="19" meta:word-count="204" meta:character-count="1189"/>
    <dc:date>2011-04-10T17:52:20</dc:date>
    <dc:creator>Donald Graef</dc:creator>
    <meta:editing-duration>PT00H11M10S</meta:editing-duration>
    <meta:editing-cycles>1</meta:editing-cycles>
    <meta:generator>OpenOffice.org/3.2$Unix OpenOffice.org_project/320m18$Build-9502</meta:generator>
  </office:meta>
</office:document-meta>
</file>